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05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6.054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8"/>
        <table:table-column table:style-name="co12" table:default-cell-style-name="ce48"/>
        <table:table-column table:style-name="co13" table:default-cell-style-name="ce48"/>
        <table:table-column table:style-name="co1" table:number-columns-repeated="1021" table:default-cell-style-name="ce48"/>
        <table:table-row table:style-name="ro8">
          <table:table-cell table:number-columns-repeated="1024"/>
        </table:table-row>
        <table:table-row table:style-name="ro2">
          <table:table-cell table:style-name="ce7" office:value-type="string" calcext:value-type="string">
            <text:p>Акт об определении кадастровой стоимости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2">
          <table:table-cell table:style-name="ce7" office:value-type="string" calcext:value-type="string">
            <text:p>№<text:span text:style-name="T1"> АОКС-30-2022-000184испр</text:span></text:p>
          </table:table-cell>
          <table:table-cell/>
          <table:table-cell table:style-name="ce9" office:value-type="string" calcext:value-type="string">
            <text:p>03.08.2022 г.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3">
          <table:table-cell table:style-name="ce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14">
          <table:table-cell table:style-name="ce14" office:value-type="string" calcext:value-type="string">
            <text:p>1.1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1:.A1048571])" office:value-type="float" office:value="206" calcext:value-type="float">
            <text:p>206</text:p>
          </table:table-cell>
          <table:table-cell table:style-name="ce13" table:number-columns-repeated="1021"/>
        </table:table-row>
        <table:table-row table:style-name="ro15">
          <table:table-cell table:style-name="ce14" office:value-type="string" calcext:value-type="string">
            <text:p>1.2</text:p>
          </table:table-cell>
          <table:table-cell table:style-name="ce15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6">
          <table:table-cell table:style-name="ce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1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3" table:number-columns-repeated="1021"/>
        </table:table-row>
        <table:table-row table:style-name="ro17">
          <table:table-cell table:style-name="ce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1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3" table:number-columns-repeated="1021"/>
        </table:table-row>
        <table:table-row table:style-name="ro18">
          <table:table-cell table:style-name="ce14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CE648D4EB82C4C2E4A02F68C0A3C3D3AB4B7AB7EE289924FA99CEEAD25A7CB156772C0F9A5985E27716BE52B3F67FD1B8D503A99AB8BD5E3254AEB3BFF3F93BF</text:p>
          </table:table-cell>
          <table:table-cell table:style-name="ce13" table:number-columns-repeated="1021"/>
        </table:table-row>
        <table:table-row table:style-name="ro2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2" table:number-rows-repeated="2">
          <table:table-cell/>
          <table:table-cell table:style-name="ce18"/>
          <table:table-cell table:number-columns-repeated="1022"/>
        </table:table-row>
        <table:table-row table:style-name="ro19">
          <table:table-cell table:style-name="ce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8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1" table:number-columns-repeated="1019" table:default-cell-style-name="ce66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7" office:value-type="string" calcext:value-type="string">
            <text:p>30:02:000000:1047</text:p>
          </table:table-cell>
          <table:table-cell table:style-name="ce69" office:value-type="float" office:value="76630" calcext:value-type="float">
            <text:p>76 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7" office:value-type="string" calcext:value-type="string">
            <text:p>30:02:000000:104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67" office:value-type="string" calcext:value-type="string">
            <text:p>30:02:000000:104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67" office:value-type="string" calcext:value-type="string">
            <text:p>30:02:000000:105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7" office:value-type="string" calcext:value-type="string">
            <text:p>30:02:000000:105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67" office:value-type="string" calcext:value-type="string">
            <text:p>30:02:000000:105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7" office:value-type="string" calcext:value-type="string">
            <text:p>30:02:210101:1175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7" office:value-type="string" calcext:value-type="string">
            <text:p>30:02:210101:117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7" office:value-type="string" calcext:value-type="string">
            <text:p>30:02:210101:117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67" office:value-type="string" calcext:value-type="string">
            <text:p>30:02:210101:117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67" office:value-type="string" calcext:value-type="string">
            <text:p>30:02:210101:117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67" office:value-type="string" calcext:value-type="string">
            <text:p>30:02:210101:118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67" office:value-type="string" calcext:value-type="string">
            <text:p>30:02:210101:1181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67" office:value-type="string" calcext:value-type="string">
            <text:p>30:02:210101:118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67" office:value-type="string" calcext:value-type="string">
            <text:p>30:02:210101:118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67" office:value-type="string" calcext:value-type="string">
            <text:p>30:02:210101:1184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67" office:value-type="string" calcext:value-type="string">
            <text:p>30:02:210101:118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67" office:value-type="string" calcext:value-type="string">
            <text:p>30:02:210101:118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67" office:value-type="string" calcext:value-type="string">
            <text:p>30:02:210101:118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67" office:value-type="string" calcext:value-type="string">
            <text:p>30:02:210101:118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67" office:value-type="string" calcext:value-type="string">
            <text:p>30:02:210101:118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67" office:value-type="string" calcext:value-type="string">
            <text:p>30:02:210101:1190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67" office:value-type="string" calcext:value-type="string">
            <text:p>30:02:210101:119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67" office:value-type="string" calcext:value-type="string">
            <text:p>30:02:210101:119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67" office:value-type="string" calcext:value-type="string">
            <text:p>30:02:210101:1193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67" office:value-type="string" calcext:value-type="string">
            <text:p>30:02:210101:119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67" office:value-type="string" calcext:value-type="string">
            <text:p>30:02:210101:1195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67" office:value-type="string" calcext:value-type="string">
            <text:p>30:02:210101:1196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67" office:value-type="string" calcext:value-type="string">
            <text:p>30:02:210101:1197</text:p>
          </table:table-cell>
          <table:table-cell table:style-name="ce67" office:value-type="float" office:value="77029.42" calcext:value-type="float">
            <text:p>77029,42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67" office:value-type="string" calcext:value-type="string">
            <text:p>30:02:210101:119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67" office:value-type="string" calcext:value-type="string">
            <text:p>30:02:210101:119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67" office:value-type="string" calcext:value-type="string">
            <text:p>30:02:210101:1200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67" office:value-type="string" calcext:value-type="string">
            <text:p>30:02:210101:1201</text:p>
          </table:table-cell>
          <table:table-cell table:style-name="ce67" office:value-type="float" office:value="77295.3" calcext:value-type="float">
            <text:p>77295,3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67" office:value-type="string" calcext:value-type="string">
            <text:p>30:02:210101:1202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67" office:value-type="string" calcext:value-type="string">
            <text:p>30:02:210101:1203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67" office:value-type="string" calcext:value-type="string">
            <text:p>30:02:210901:17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67" office:value-type="string" calcext:value-type="string">
            <text:p>30:02:210901:17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67" office:value-type="string" calcext:value-type="string">
            <text:p>30:02:210901:17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67" office:value-type="string" calcext:value-type="string">
            <text:p>30:02:210901:17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67" office:value-type="string" calcext:value-type="string">
            <text:p>30:02:210901:17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67" office:value-type="string" calcext:value-type="string">
            <text:p>30:02:210901:17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67" office:value-type="string" calcext:value-type="string">
            <text:p>30:02:210901:177</text:p>
          </table:table-cell>
          <table:table-cell table:style-name="ce67" office:value-type="float" office:value="13880" calcext:value-type="float">
            <text:p>1388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67" office:value-type="string" calcext:value-type="string">
            <text:p>30:02:210901:17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67" office:value-type="string" calcext:value-type="string">
            <text:p>30:02:210901:17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67" office:value-type="string" calcext:value-type="string">
            <text:p>30:02:210901:18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67" office:value-type="string" calcext:value-type="string">
            <text:p>30:02:210901:18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67" office:value-type="string" calcext:value-type="string">
            <text:p>30:02:210901:18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67" office:value-type="string" calcext:value-type="string">
            <text:p>30:02:210901:18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67" office:value-type="string" calcext:value-type="string">
            <text:p>30:02:210901:18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67" office:value-type="string" calcext:value-type="string">
            <text:p>30:02:210901:18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67" office:value-type="string" calcext:value-type="string">
            <text:p>30:02:210901:18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67" office:value-type="string" calcext:value-type="string">
            <text:p>30:02:210901:18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67" office:value-type="string" calcext:value-type="string">
            <text:p>30:02:210901:18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67" office:value-type="string" calcext:value-type="string">
            <text:p>30:02:210901:18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67" office:value-type="string" calcext:value-type="string">
            <text:p>30:02:210901:19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67" office:value-type="string" calcext:value-type="string">
            <text:p>30:02:210901:19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67" office:value-type="string" calcext:value-type="string">
            <text:p>30:02:210901:19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67" office:value-type="string" calcext:value-type="string">
            <text:p>30:02:210901:19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67" office:value-type="string" calcext:value-type="string">
            <text:p>30:02:210901:19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67" office:value-type="string" calcext:value-type="string">
            <text:p>30:02:210901:19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67" office:value-type="string" calcext:value-type="string">
            <text:p>30:02:210901:19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67" office:value-type="string" calcext:value-type="string">
            <text:p>30:02:210901:19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67" office:value-type="string" calcext:value-type="string">
            <text:p>30:02:210901:19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67" office:value-type="string" calcext:value-type="string">
            <text:p>30:02:210901:19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67" office:value-type="string" calcext:value-type="string">
            <text:p>30:02:210901:20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67" office:value-type="string" calcext:value-type="string">
            <text:p>30:02:210901:20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67" office:value-type="string" calcext:value-type="string">
            <text:p>30:02:210901:20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67" office:value-type="string" calcext:value-type="string">
            <text:p>30:02:210901:20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67" office:value-type="string" calcext:value-type="string">
            <text:p>30:02:210901:20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67" office:value-type="string" calcext:value-type="string">
            <text:p>30:02:210901:205</text:p>
          </table:table-cell>
          <table:table-cell table:style-name="ce67" office:value-type="float" office:value="77029.42" calcext:value-type="float">
            <text:p>77029,42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67" office:value-type="string" calcext:value-type="string">
            <text:p>30:02:210901:20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67" office:value-type="string" calcext:value-type="string">
            <text:p>30:02:210901:207</text:p>
          </table:table-cell>
          <table:table-cell table:style-name="ce67" office:value-type="float" office:value="77826.1" calcext:value-type="float">
            <text:p>77826,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67" office:value-type="string" calcext:value-type="string">
            <text:p>30:02:210901:208</text:p>
          </table:table-cell>
          <table:table-cell table:style-name="ce67" office:value-type="float" office:value="78492.94" calcext:value-type="float">
            <text:p>78492,94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67" office:value-type="string" calcext:value-type="string">
            <text:p>30:02:210901:209</text:p>
          </table:table-cell>
          <table:table-cell table:style-name="ce67" office:value-type="float" office:value="79547.58" calcext:value-type="float">
            <text:p>79547,58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67" office:value-type="string" calcext:value-type="string">
            <text:p>30:02:210901:210</text:p>
          </table:table-cell>
          <table:table-cell table:style-name="ce67" office:value-type="float" office:value="79947" calcext:value-type="float">
            <text:p>79947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67" office:value-type="string" calcext:value-type="string">
            <text:p>30:02:210901:21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67" office:value-type="string" calcext:value-type="string">
            <text:p>30:02:210901:212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67" office:value-type="string" calcext:value-type="string">
            <text:p>30:02:210901:213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67" office:value-type="string" calcext:value-type="string">
            <text:p>30:02:210901:214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67" office:value-type="string" calcext:value-type="string">
            <text:p>30:02:210901:215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67" office:value-type="string" calcext:value-type="string">
            <text:p>30:02:210901:216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67" office:value-type="string" calcext:value-type="string">
            <text:p>30:02:210901:217</text:p>
          </table:table-cell>
          <table:table-cell table:style-name="ce67" office:value-type="float" office:value="76758.21" calcext:value-type="float">
            <text:p>76758,21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67" office:value-type="string" calcext:value-type="string">
            <text:p>30:02:210901:218</text:p>
          </table:table-cell>
          <table:table-cell table:style-name="ce67" office:value-type="float" office:value="76896.36" calcext:value-type="float">
            <text:p>76896,3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67" office:value-type="string" calcext:value-type="string">
            <text:p>30:02:210901:219</text:p>
          </table:table-cell>
          <table:table-cell table:style-name="ce67" office:value-type="float" office:value="111389.65" calcext:value-type="float">
            <text:p>111389,65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67" office:value-type="string" calcext:value-type="string">
            <text:p>30:02:210901:22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67" office:value-type="string" calcext:value-type="string">
            <text:p>30:02:210901:221</text:p>
          </table:table-cell>
          <table:table-cell table:style-name="ce67" office:value-type="float" office:value="87566.6" calcext:value-type="float">
            <text:p>87566,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67" office:value-type="string" calcext:value-type="string">
            <text:p>30:02:210901:22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67" office:value-type="string" calcext:value-type="string">
            <text:p>30:02:210901:22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67" office:value-type="string" calcext:value-type="string">
            <text:p>30:02:210901:22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67" office:value-type="string" calcext:value-type="string">
            <text:p>30:02:210901:22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67" office:value-type="string" calcext:value-type="string">
            <text:p>30:02:210901:22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67" office:value-type="string" calcext:value-type="string">
            <text:p>30:02:210901:22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67" office:value-type="string" calcext:value-type="string">
            <text:p>30:02:210901:22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67" office:value-type="string" calcext:value-type="string">
            <text:p>30:02:210901:22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67" office:value-type="string" calcext:value-type="string">
            <text:p>30:02:210901:23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67" office:value-type="string" calcext:value-type="string">
            <text:p>30:02:210901:23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67" office:value-type="string" calcext:value-type="string">
            <text:p>30:02:210901:23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67" office:value-type="string" calcext:value-type="string">
            <text:p>30:02:210901:23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67" office:value-type="string" calcext:value-type="string">
            <text:p>30:02:210901:23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67" office:value-type="string" calcext:value-type="string">
            <text:p>30:02:210901:23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67" office:value-type="string" calcext:value-type="string">
            <text:p>30:02:210901:237</text:p>
          </table:table-cell>
          <table:table-cell table:style-name="ce67" office:value-type="float" office:value="100482.96" calcext:value-type="float">
            <text:p>100482,96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67" office:value-type="string" calcext:value-type="string">
            <text:p>30:02:210901:23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67" office:value-type="string" calcext:value-type="string">
            <text:p>30:02:210901:23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67" office:value-type="string" calcext:value-type="string">
            <text:p>30:02:210901:24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67" office:value-type="string" calcext:value-type="string">
            <text:p>30:02:210901:24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67" office:value-type="string" calcext:value-type="string">
            <text:p>30:02:210901:24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67" office:value-type="string" calcext:value-type="string">
            <text:p>30:02:210901:24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67" office:value-type="string" calcext:value-type="string">
            <text:p>30:02:210901:24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67" office:value-type="string" calcext:value-type="string">
            <text:p>30:02:210901:24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67" office:value-type="string" calcext:value-type="string">
            <text:p>30:02:210901:24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67" office:value-type="string" calcext:value-type="string">
            <text:p>30:02:210901:24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67" office:value-type="string" calcext:value-type="string">
            <text:p>30:02:210901:24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67" office:value-type="string" calcext:value-type="string">
            <text:p>30:02:210901:25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67" office:value-type="string" calcext:value-type="string">
            <text:p>30:02:210901:25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67" office:value-type="string" calcext:value-type="string">
            <text:p>30:02:210901:25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67" office:value-type="string" calcext:value-type="string">
            <text:p>30:02:210901:253</text:p>
          </table:table-cell>
          <table:table-cell table:style-name="ce67" office:value-type="float" office:value="131286.28" calcext:value-type="float">
            <text:p>131286,28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67" office:value-type="string" calcext:value-type="string">
            <text:p>30:02:210901:25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67" office:value-type="string" calcext:value-type="string">
            <text:p>30:02:210901:25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67" office:value-type="string" calcext:value-type="string">
            <text:p>30:02:210901:25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67" office:value-type="string" calcext:value-type="string">
            <text:p>30:02:210901:25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67" office:value-type="string" calcext:value-type="string">
            <text:p>30:02:210901:25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67" office:value-type="string" calcext:value-type="string">
            <text:p>30:02:210901:25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67" office:value-type="string" calcext:value-type="string">
            <text:p>30:02:210901:260</text:p>
          </table:table-cell>
          <table:table-cell table:style-name="ce67" office:value-type="float" office:value="126469" calcext:value-type="float">
            <text:p>126469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67" office:value-type="string" calcext:value-type="string">
            <text:p>30:02:210901:26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67" office:value-type="string" calcext:value-type="string">
            <text:p>30:02:210901:26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67" office:value-type="string" calcext:value-type="string">
            <text:p>30:02:210901:26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67" office:value-type="string" calcext:value-type="string">
            <text:p>30:02:210901:26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67" office:value-type="string" calcext:value-type="string">
            <text:p>30:02:210901:26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67" office:value-type="string" calcext:value-type="string">
            <text:p>30:02:210901:26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67" office:value-type="string" calcext:value-type="string">
            <text:p>30:02:210901:26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67" office:value-type="string" calcext:value-type="string">
            <text:p>30:02:210901:26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67" office:value-type="string" calcext:value-type="string">
            <text:p>30:02:210901:26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67" office:value-type="string" calcext:value-type="string">
            <text:p>30:02:210901:27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67" office:value-type="string" calcext:value-type="string">
            <text:p>30:02:210901:27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67" office:value-type="string" calcext:value-type="string">
            <text:p>30:02:210901:27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67" office:value-type="string" calcext:value-type="string">
            <text:p>30:02:210901:27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67" office:value-type="string" calcext:value-type="string">
            <text:p>30:02:210901:27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67" office:value-type="string" calcext:value-type="string">
            <text:p>30:02:210901:27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67" office:value-type="string" calcext:value-type="string">
            <text:p>30:02:210901:27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67" office:value-type="string" calcext:value-type="string">
            <text:p>30:02:210901:27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67" office:value-type="string" calcext:value-type="string">
            <text:p>30:02:210901:27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67" office:value-type="string" calcext:value-type="string">
            <text:p>30:02:210901:27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67" office:value-type="string" calcext:value-type="string">
            <text:p>30:02:210901:28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67" office:value-type="string" calcext:value-type="string">
            <text:p>30:02:210901:28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67" office:value-type="string" calcext:value-type="string">
            <text:p>30:02:210901:28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67" office:value-type="string" calcext:value-type="string">
            <text:p>30:02:210901:28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67" office:value-type="string" calcext:value-type="string">
            <text:p>30:02:210901:28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67" office:value-type="string" calcext:value-type="string">
            <text:p>30:02:210901:28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67" office:value-type="string" calcext:value-type="string">
            <text:p>30:02:210901:28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67" office:value-type="string" calcext:value-type="string">
            <text:p>30:02:210901:28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67" office:value-type="string" calcext:value-type="string">
            <text:p>30:02:210901:28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67" office:value-type="string" calcext:value-type="string">
            <text:p>30:02:210901:28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67" office:value-type="string" calcext:value-type="string">
            <text:p>30:02:210901:29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67" office:value-type="string" calcext:value-type="string">
            <text:p>30:02:210901:29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67" office:value-type="string" calcext:value-type="string">
            <text:p>30:02:210901:292</text:p>
          </table:table-cell>
          <table:table-cell table:style-name="ce67" office:value-type="float" office:value="100995.87" calcext:value-type="float">
            <text:p>100995,87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67" office:value-type="string" calcext:value-type="string">
            <text:p>30:02:210901:29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67" office:value-type="string" calcext:value-type="string">
            <text:p>30:02:210901:29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67" office:value-type="string" calcext:value-type="string">
            <text:p>30:02:210901:295</text:p>
          </table:table-cell>
          <table:table-cell table:style-name="ce67" office:value-type="float" office:value="121154.88" calcext:value-type="float">
            <text:p>121154,88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67" office:value-type="string" calcext:value-type="string">
            <text:p>30:02:210901:29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67" office:value-type="string" calcext:value-type="string">
            <text:p>30:02:210901:29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67" office:value-type="string" calcext:value-type="string">
            <text:p>30:02:210901:29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67" office:value-type="string" calcext:value-type="string">
            <text:p>30:02:210901:29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67" office:value-type="string" calcext:value-type="string">
            <text:p>30:02:210901:30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67" office:value-type="string" calcext:value-type="string">
            <text:p>30:02:210901:30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67" office:value-type="string" calcext:value-type="string">
            <text:p>30:02:210901:30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67" office:value-type="string" calcext:value-type="string">
            <text:p>30:02:210901:30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67" office:value-type="string" calcext:value-type="string">
            <text:p>30:02:210901:30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67" office:value-type="string" calcext:value-type="string">
            <text:p>30:02:210901:30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67" office:value-type="string" calcext:value-type="string">
            <text:p>30:02:210901:30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67" office:value-type="string" calcext:value-type="string">
            <text:p>30:02:210901:30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67" office:value-type="string" calcext:value-type="string">
            <text:p>30:02:210901:30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67" office:value-type="string" calcext:value-type="string">
            <text:p>30:02:210901:30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67" office:value-type="string" calcext:value-type="string">
            <text:p>30:02:210901:310</text:p>
          </table:table-cell>
          <table:table-cell table:style-name="ce67" office:value-type="float" office:value="79684.28" calcext:value-type="float">
            <text:p>79684,28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67" office:value-type="string" calcext:value-type="string">
            <text:p>30:02:210901:31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67" office:value-type="string" calcext:value-type="string">
            <text:p>30:02:210901:31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67" office:value-type="string" calcext:value-type="string">
            <text:p>30:02:210901:31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67" office:value-type="string" calcext:value-type="string">
            <text:p>30:02:210901:31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67" office:value-type="string" calcext:value-type="string">
            <text:p>30:02:210901:31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67" office:value-type="string" calcext:value-type="string">
            <text:p>30:02:210901:31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67" office:value-type="string" calcext:value-type="string">
            <text:p>30:02:210901:31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67" office:value-type="string" calcext:value-type="string">
            <text:p>30:02:210901:31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67" office:value-type="string" calcext:value-type="string">
            <text:p>30:02:210901:31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67" office:value-type="string" calcext:value-type="string">
            <text:p>30:02:210901:32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67" office:value-type="string" calcext:value-type="string">
            <text:p>30:02:210901:32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67" office:value-type="string" calcext:value-type="string">
            <text:p>30:02:210901:32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67" office:value-type="string" calcext:value-type="string">
            <text:p>30:02:210901:32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67" office:value-type="string" calcext:value-type="string">
            <text:p>30:02:210901:324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67" office:value-type="string" calcext:value-type="string">
            <text:p>30:02:210901:32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67" office:value-type="string" calcext:value-type="string">
            <text:p>30:02:210901:326</text:p>
          </table:table-cell>
          <table:table-cell table:style-name="ce67" office:value-type="float" office:value="79284.4" calcext:value-type="float">
            <text:p>79284,4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0" calcext:value-type="float">
            <text:p>190</text:p>
          </table:table-cell>
          <table:table-cell table:style-name="ce67" office:value-type="string" calcext:value-type="string">
            <text:p>30:02:210901:327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1" calcext:value-type="float">
            <text:p>191</text:p>
          </table:table-cell>
          <table:table-cell table:style-name="ce67" office:value-type="string" calcext:value-type="string">
            <text:p>30:02:210901:328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2" calcext:value-type="float">
            <text:p>192</text:p>
          </table:table-cell>
          <table:table-cell table:style-name="ce67" office:value-type="string" calcext:value-type="string">
            <text:p>30:02:210901:32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3" calcext:value-type="float">
            <text:p>193</text:p>
          </table:table-cell>
          <table:table-cell table:style-name="ce67" office:value-type="string" calcext:value-type="string">
            <text:p>30:02:210901:33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4" calcext:value-type="float">
            <text:p>194</text:p>
          </table:table-cell>
          <table:table-cell table:style-name="ce67" office:value-type="string" calcext:value-type="string">
            <text:p>30:02:210901:33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5" calcext:value-type="float">
            <text:p>195</text:p>
          </table:table-cell>
          <table:table-cell table:style-name="ce67" office:value-type="string" calcext:value-type="string">
            <text:p>30:02:210901:332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6" calcext:value-type="float">
            <text:p>196</text:p>
          </table:table-cell>
          <table:table-cell table:style-name="ce67" office:value-type="string" calcext:value-type="string">
            <text:p>30:02:210901:333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7" calcext:value-type="float">
            <text:p>197</text:p>
          </table:table-cell>
          <table:table-cell table:style-name="ce67" office:value-type="string" calcext:value-type="string">
            <text:p>30:02:210901:334</text:p>
          </table:table-cell>
          <table:table-cell table:style-name="ce67" office:value-type="float" office:value="82983.64" calcext:value-type="float">
            <text:p>82983,64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8" calcext:value-type="float">
            <text:p>198</text:p>
          </table:table-cell>
          <table:table-cell table:style-name="ce67" office:value-type="string" calcext:value-type="string">
            <text:p>30:02:210901:335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199" calcext:value-type="float">
            <text:p>199</text:p>
          </table:table-cell>
          <table:table-cell table:style-name="ce67" office:value-type="string" calcext:value-type="string">
            <text:p>30:02:210901:336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0" calcext:value-type="float">
            <text:p>200</text:p>
          </table:table-cell>
          <table:table-cell table:style-name="ce67" office:value-type="string" calcext:value-type="string">
            <text:p>30:02:210901:337</text:p>
          </table:table-cell>
          <table:table-cell table:style-name="ce67" office:value-type="float" office:value="89136.95" calcext:value-type="float">
            <text:p>89136,95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1" calcext:value-type="float">
            <text:p>201</text:p>
          </table:table-cell>
          <table:table-cell table:style-name="ce67" office:value-type="string" calcext:value-type="string">
            <text:p>30:02:210901:338</text:p>
          </table:table-cell>
          <table:table-cell table:style-name="ce67" office:value-type="float" office:value="97413.38" calcext:value-type="float">
            <text:p>97413,38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2" calcext:value-type="float">
            <text:p>202</text:p>
          </table:table-cell>
          <table:table-cell table:style-name="ce67" office:value-type="string" calcext:value-type="string">
            <text:p>30:02:210901:339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3" calcext:value-type="float">
            <text:p>203</text:p>
          </table:table-cell>
          <table:table-cell table:style-name="ce67" office:value-type="string" calcext:value-type="string">
            <text:p>30:02:210901:340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4" calcext:value-type="float">
            <text:p>204</text:p>
          </table:table-cell>
          <table:table-cell table:style-name="ce67" office:value-type="string" calcext:value-type="string">
            <text:p>30:02:210901:341</text:p>
          </table:table-cell>
          <table:table-cell table:style-name="ce67" office:value-type="float" office:value="76630" calcext:value-type="float">
            <text:p>76630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2">
          <table:table-cell table:style-name="ce64" office:value-type="float" office:value="205" calcext:value-type="float">
            <text:p>205</text:p>
          </table:table-cell>
          <table:table-cell table:style-name="ce67" office:value-type="string" calcext:value-type="string">
            <text:p>30:02:210901:342</text:p>
          </table:table-cell>
          <table:table-cell table:style-name="ce67" office:value-type="float" office:value="93798.15" calcext:value-type="float">
            <text:p>93798,15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6">
          <table:table-cell table:style-name="ce64" office:value-type="float" office:value="206" calcext:value-type="float">
            <text:p>206</text:p>
          </table:table-cell>
          <table:table-cell table:style-name="ce68" office:value-type="string" calcext:value-type="string">
            <text:p>30:12:030791:20</text:p>
          </table:table-cell>
          <table:table-cell table:style-name="ce70" office:value-type="float" office:value="52687749.14" calcext:value-type="float">
            <text:p>52 687 749,14</text:p>
          </table:table-cell>
          <table:table-cell table:style-name="ce71" office:value-type="date" office:date-value="2022-07-01" calcext:value-type="date">
            <text:p>01.07.2022</text:p>
          </table:table-cell>
          <table:table-cell table:style-name="ce71" office:value-type="date" office:date-value="2021-08-12" calcext:value-type="date">
            <text:p>12.08.2021</text:p>
          </table:table-cell>
          <table:table-cell table:number-columns-repeated="1019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8"/>
        </table:named-expressions>
      </table:table>
      <table:table table:name="Раздел_III" table:style-name="ta1">
        <table:table-column table:style-name="co4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" table:number-columns-repeated="1020" table:default-cell-style-name="ce75"/>
        <table:table-row table:style-name="ro11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4"/>
          <table:table-cell table:style-name="ce76"/>
          <table:table-cell table:style-name="ce77"/>
          <table:table-cell table:style-name="ce78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08-04T09:43:49.586000000</dc:date>
    <meta:print-date>2020-08-20T09:13:54Z</meta:print-date>
    <meta:editing-cycles>127</meta:editing-cycles>
    <meta:editing-duration>PT13H26M5S</meta:editing-duration>
    <meta:document-statistic meta:table-count="3" meta:cell-count="1060" meta:object-count="0"/>
  </office:meta>
</office:document-meta>
</file>